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be Gäste,<text:line-break/>durch den Beschluß der Bundesregierung wegen des Coronavirus müssen auch wir unsere Gaststätte inkl. Kegelbahn</text:p>
      <text:p text:style-name="P1">voraussichtlich bis zum 18.04.2020 schließen. <text:s/></text:p>
      <text:p text:style-name="P1"><text:span text:style-name="T1"/></text:p>
      <text:p text:style-name="P1">Abholdienst ist aber erlaubt und das möchte ich Euch gerne anbieten! Dieses Wochenende setzen wir noch aus, da das RKI das Risiko einer Ansteckung momentan als sehr hoch einschätzt. </text:p>
      <text:p text:style-name="P1">Sofern wir uns dann noch frei bewegen dürfen, bieten wir erstmal </text:p>
      <text:p text:style-name="P1">am Freitag 27.3./ am Samstag 28.3. und am Sonntag 29.3. </text:p>
      <text:p text:style-name="P1">jeweils von 17°° - 20°° Uhr den Außer Haus Verkauf an! </text:p>
      <text:p text:style-name="P1">Danach gibt es neue Info`s.<text:line-break/></text:p>
      <text:p text:style-name="P1">Bleibt alle GESUND!!!<text:line-break/>Eure Familie Mü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1.977cm" fo:margin-left="1.535cm" fo:margin-right="1.0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Müller</meta:initial-creator>
    <meta:creation-date>2020-03-17T21:42:24.53</meta:creation-date>
    <dc:date>2020-03-17T21:52:39.75</dc:date>
    <dc:creator>Petra Müller</dc:creator>
    <meta:editing-duration>PT10M2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8" meta:word-count="94" meta:character-count="597"/>
  </office:meta>
</office:document-meta>
</file>