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5pt" style:font-size-asian="25pt" style:font-size-complex="25pt"/>
    </style:style>
    <style:style style:name="P2" style:family="paragraph" style:parent-style-name="Standard">
      <style:paragraph-properties fo:text-align="start" style:justify-single-word="false">
        <style:tab-stops>
          <style:tab-stop style:position="13.758cm"/>
        </style:tab-stops>
      </style:paragraph-properties>
      <style:text-properties style:font-name="Comic Sans M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3.758cm"/>
        </style:tab-stops>
      </style:paragraph-properties>
      <style:text-properties style:font-name="Comic Sans MS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Comic Sans MS" fo:font-size="20pt" style:font-size-asian="20pt" style:font-size-complex="20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Baguettes</text:p>
      <text:p text:style-name="P1"/>
      <text:p text:style-name="P2">mit Tomate und Käse <text:span text:style-name="T2">12</text:span><text:tab/>5,00 €</text:p>
      <text:p text:style-name="P2">mit Thunfisch und Käse <text:span text:style-name="T2">12</text:span><text:tab/>5,50 €</text:p>
      <text:p text:style-name="P2">mit Thunfisch,Tomate und Käse<text:span text:style-name="T2">12</text:span><text:tab/>6,00 €</text:p>
      <text:p text:style-name="P2">mit Schinken<text:span text:style-name="T2">1,3</text:span>, und Käse <text:span text:style-name="T2">12</text:span><text:tab/>5,00 €</text:p>
      <text:p text:style-name="P2">mit Schinken<text:span text:style-name="T2">1,3</text:span>, Tomate und Käse <text:span text:style-name="T2">12</text:span><text:tab/>5,50 €<text:tab/></text:p>
      <text:p text:style-name="P2">mit Schinken<text:span text:style-name="T2">1,3</text:span>, Thunfisch und Käse <text:span text:style-name="T2">12</text:span><text:tab/>6,00 €</text:p>
      <text:p text:style-name="P2">mit Schinken<text:span text:style-name="T2">1,3</text:span>, Ananas<text:span text:style-name="T2">5</text:span> und Käse <text:span text:style-name="T2">12</text:span><text:tab/>6,00 €</text:p>
      <text:p text:style-name="P2">mit Salami<text:span text:style-name="T2">1,3</text:span> und Käse <text:span text:style-name="T2">12</text:span><text:tab/>5,00 €</text:p>
      <text:p text:style-name="P2">mit Salami<text:span text:style-name="T2">1,3</text:span>, Tomate und Käse <text:span text:style-name="T2">12</text:span><text:tab/>5,50 €</text:p>
      <text:p text:style-name="P2">mit Salami<text:span text:style-name="T2">1,3</text:span>, Thunfisch und Käse <text:span text:style-name="T2">12</text:span><text:tab/>6,00 €</text:p>
      <text:p text:style-name="P2">mit Putenbrust<text:span text:style-name="T2">1,3</text:span> und Käse <text:span text:style-name="T2">12</text:span><text:tab/>5,00 €</text:p>
      <text:p text:style-name="P2">mit Putenbrust<text:span text:style-name="T2">1,3</text:span>, Tomate und Käse <text:span text:style-name="T2">12</text:span><text:tab/>5,50 €</text:p>
      <text:p text:style-name="P2">mit Putenbrust<text:span text:style-name="T2">1,3</text:span>, Ananas<text:span text:style-name="T2">5</text:span> und Käse <text:span text:style-name="T2">12</text:span><text:tab/>6,00 €</text:p>
      <text:p text:style-name="P2"/>
      <text:p text:style-name="P6">Alle Baguettes sind überbacken und werden</text:p>
      <text:p text:style-name="P6">mit Salat und Kräuter – Knoblauch – Dip<text:span text:style-name="T2">3</text:span></text:p>
      <text:p text:style-name="P6">servier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 Müller</meta:initial-creator>
    <meta:creation-date>2016-03-01T20:34:20.54</meta:creation-date>
    <dc:date>2016-09-23T16:48:47.86</dc:date>
    <dc:creator>Petra Müller</dc:creator>
    <meta:editing-duration>PT28M15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7" meta:word-count="113" meta:character-count="604"/>
  </office:meta>
</office:document-meta>
</file>