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0pt" style:font-size-asian="30pt" style:font-size-complex="3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0pt" fo:font-weight="normal" style:font-size-asian="30pt" style:font-weight-asian="normal" style:font-size-complex="3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30pt" fo:font-weight="normal" style:font-size-asian="30pt" style:font-weight-asian="normal" style:font-size-complex="3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amburger</text:p>
      <text:p text:style-name="P3">mit leckerem Rindfleisch(100g), Hamburgersauce<text:span text:style-name="T1">2</text:span>,</text:p>
      <text:p text:style-name="P3">Tomatenketchup, Eisbergsalat und Sesambrötchen</text:p>
      <text:p text:style-name="P1">3,- € <text:span text:style-name="T3">mit Pommes </text:span>4,50 €</text:p>
      <text:p text:style-name="P1">in XL <text:span text:style-name="T3">(200g Rindfleisch) </text:span>5,50 € <text:span text:style-name="T3">mit Pommes </text:span>7,- €</text:p>
      <text:p text:style-name="P3"/>
      <text:p text:style-name="P1">Cheeseburger</text:p>
      <text:p text:style-name="P1"><text:span text:style-name="T3">mit leckerem Rindfleisch(100g), Käse</text:span><text:span text:style-name="T2">12</text:span><text:span text:style-name="T3">, Hamburgersauce</text:span><text:span text:style-name="T2">2</text:span><text:span text:style-name="T3">,</text:span></text:p>
      <text:p text:style-name="P3">Tomatenketchup, Eisbergsalat und Sesambrötchen</text:p>
      <text:p text:style-name="P1"><text:span text:style-name="T5">3,50 € </text:span><text:span text:style-name="T3">mit Pommes </text:span>5,- €</text:p>
      <text:p text:style-name="P1">in XL <text:span text:style-name="T3">(200g Rindfleisch) </text:span>6,- € <text:span text:style-name="T3">mit Pommes </text:span>7,50 €</text:p>
      <text:p text:style-name="P8"/>
      <text:p text:style-name="P3">Gerne auch mit: </text:p>
      <text:p text:style-name="P3">rohen Zwiebeln,Röstzwiebeln,Gurke,</text:p>
      <text:p text:style-name="P3">Gewürzgurke oder Tomate</text:p>
      <text:p text:style-name="P8"/>
      <text:p text:style-name="P1">Chicken – Burger</text:p>
      <text:p text:style-name="P4">mit Hähnchenbrust im Knuspermantel, Mayonnaise<text:span text:style-name="T1">3</text:span>,</text:p>
      <text:p text:style-name="P4">Eisbergsalat und Sesambrötchen</text:p>
      <text:p text:style-name="P2">3,50 € <text:span text:style-name="T3">mit Pommes</text:span> 5,- €</text:p>
      <text:p text:style-name="P2">in XL 6,- € <text:span text:style-name="T3">mit Pommes </text:span>7,50 €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.018cm" fo:margin-left="1.058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Müller</meta:initial-creator>
    <meta:creation-date>2016-10-16T10:07:57.13</meta:creation-date>
    <dc:date>2016-11-28T16:15:17.77</dc:date>
    <dc:creator>Petra Müller</dc:creator>
    <meta:editing-duration>PT1H47M6S</meta:editing-duration>
    <meta:editing-cycles>8</meta:editing-cycles>
    <meta:generator>OpenOffice/4.0.1$Win32 OpenOffice.org_project/401m5$Build-9714</meta:generator>
    <meta:printed-by>Petra Müller</meta:printed-by>
    <meta:print-date>2016-10-16T10:25:34.38</meta:print-date>
    <meta:document-statistic meta:table-count="0" meta:image-count="0" meta:object-count="0" meta:page-count="1" meta:paragraph-count="18" meta:word-count="84" meta:character-count="578"/>
  </office:meta>
</office:document-meta>
</file>