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252cm"/>
        </style:tab-stops>
      </style:paragraph-properties>
    </style:style>
    <style:style style:name="P2" style:family="paragraph" style:parent-style-name="Standard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Standard">
      <style:paragraph-properties>
        <style:tab-stops>
          <style:tab-stop style:position="12.252cm"/>
        </style:tab-stops>
      </style:paragraph-properties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P4" style:family="paragraph" style:parent-style-name="Standard">
      <style:text-properties fo:color="#000000" fo:font-size="14pt" style:font-size-asian="14pt"/>
    </style:style>
    <style:style style:name="P5" style:family="paragraph" style:parent-style-name="Standard">
      <style:text-properties fo:color="#000000"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12.252cm"/>
        </style:tab-stops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12.002cm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2cm"/>
          <style:tab-stop style:position="12.252cm"/>
        </style:tab-stops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12.002cm"/>
        </style:tab-stops>
      </style:paragraph-properties>
      <style:text-properties fo:color="#000000" fo:font-size="14pt" style:font-size-asian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2.252cm"/>
        </style:tab-stops>
      </style:paragraph-properties>
      <style:text-properties fo:color="#000000"/>
    </style:style>
    <style:style style:name="P11" style:family="paragraph" style:parent-style-name="Standard">
      <style:paragraph-properties>
        <style:tab-stops>
          <style:tab-stop style:position="2cm"/>
          <style:tab-stop style:position="12.252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002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>
        <style:tab-stops>
          <style:tab-stop style:position="12.005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2.002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16" style:family="paragraph" style:parent-style-name="Heading_20_1">
      <style:text-properties fo:color="#000000" fo:font-size="16pt" fo:font-style="italic" fo:font-weight="bold" style:font-size-asian="16pt" style:font-style-asian="italic" style:font-weight-asian="bold"/>
    </style:style>
    <style:style style:name="P17" style:family="paragraph" style:parent-style-name="Heading_20_1">
      <style:paragraph-properties>
        <style:tab-stops>
          <style:tab-stop style:position="12.002cm"/>
        </style:tab-stops>
      </style:paragraph-properties>
      <style:text-properties fo:color="#00000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18" style:family="paragraph" style:parent-style-name="Heading_20_1" style:master-page-name="Standard">
      <style:paragraph-properties style:page-number="auto"/>
      <style:text-properties fo:color="#00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19" style:family="paragraph" style:parent-style-name="Heading_20_2">
      <style:text-properties fo:color="#000000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font-style="normal" style:font-size-asian="14pt" style:font-style-asian="normal" style:font-size-complex="14pt"/>
    </style:style>
    <style:style style:name="T6" style:family="text">
      <style:text-properties fo:color="#000000" fo:font-size="14pt" fo:font-style="normal" fo:font-weight="normal" style:font-size-asian="14pt" style:font-style-asian="normal" style:font-weight-asian="normal" style:font-size-complex="14pt"/>
    </style:style>
    <style:style style:name="T7" style:family="text">
      <style:text-properties fo:color="#000000" style:text-position="super 58%"/>
    </style:style>
    <style:style style:name="T8" style:family="text">
      <style:text-properties fo:color="#000000" style:text-position="super 58%" fo:font-size="8pt" style:font-size-asian="8pt" style:font-size-complex="8pt"/>
    </style:style>
    <style:style style:name="T9" style:family="text">
      <style:text-properties fo:color="#000000" style:text-position="super 58%" fo:font-size="14pt" style:font-size-asian="14pt" style:font-size-complex="14pt"/>
    </style:style>
    <style:style style:name="T10" style:family="text">
      <style:text-properties fo:color="#000000" style:text-position="super 58%"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fo:color="#000000" style:text-position="super 58%" fo:font-style="italic" fo:font-weight="bold" style:font-style-asian="italic" style:font-weight-asian="bold"/>
    </style:style>
    <style:style style:name="T12" style:family="text">
      <style:text-properties fo:color="#000000" fo:font-size="8pt" style:font-size-asian="8pt" style:font-size-complex="8pt"/>
    </style:style>
    <style:style style:name="T13" style:family="text">
      <style:text-properties fo:font-size="14pt" fo:font-style="italic" fo:font-weight="bold" style:font-size-asian="14pt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Schnitzel:</text:h>
      <text:h text:style-name="P16" text:outline-level="1"/>
      <text:p text:style-name="P1"><text:span text:style-name="T2">Wienerschnitzel vom Schwein <text:s text:c="50"/>9</text:span><text:span text:style-name="T4">.80 €</text:span><text:span text:style-name="T3"><text:tab/> </text:span></text:p>
      <text:p text:style-name="P3">Paniertes Schweineschnitzel</text:p>
      <text:p text:style-name="P11"><text:span text:style-name="T2"><text:tab/></text:span><text:span text:style-name="T4">auf Graubrot mit Spiegeleiern <text:s text:c="33"/>10.80 €</text:span></text:p>
      <text:p text:style-name="P11"><text:span text:style-name="T4"><text:tab/>mit Jägersauce </text:span><text:span text:style-name="T7">3,11 <text:s text:c="130"/></text:span><text:span text:style-name="T4">11.80 €</text:span></text:p>
      <text:p text:style-name="P11"><text:span text:style-name="T4"><text:tab/>mit Paprikasauce</text:span><text:span text:style-name="T7">1,5 <text:s text:c="125"/></text:span><text:span text:style-name="T4">11.80 €<text:tab/></text:span></text:p>
      <text:p text:style-name="P11"><text:span text:style-name="T4"><text:tab/>mit gedünsteten Zwiebeln</text:span><text:span text:style-name="T7">11 <text:s text:c="92"/></text:span><text:span text:style-name="T4">11.80 €</text:span></text:p>
      <text:p text:style-name="P11"><text:span text:style-name="T4"><text:tab/>mit Ananas</text:span><text:span text:style-name="T7">5</text:span><text:span text:style-name="T1"> </text:span><text:span text:style-name="T4">und Käse</text:span><text:span text:style-name="T7">12 </text:span><text:span text:style-name="T12"><text:s/></text:span><text:span text:style-name="T4">überbacken <text:s text:c="25"/>12.80 €</text:span></text:p>
      <text:p text:style-name="P8"><text:tab/>mit Tomaten und Mozzarella überbacken <text:s text:c="15"/>12.80 €</text:p>
      <text:p text:style-name="P11"><text:span text:style-name="T4"><text:tab/>mit Jägersauce </text:span><text:span text:style-name="T7">3,11</text:span><text:span text:style-name="T8"> </text:span><text:span text:style-name="T4">und Käse</text:span><text:span text:style-name="T7">12</text:span><text:span text:style-name="T4"> überbacken <text:s text:c="17"/>12.80 € </text:span></text:p>
      <text:p text:style-name="P6"/>
      <text:h text:style-name="P19" text:outline-level="2">Cordon bleu</text:h>
      <text:p text:style-name="P14"><text:span text:style-name="T4">vom Schwein mit Schinken</text:span><text:span text:style-name="T7">1,3</text:span><text:span text:style-name="T1"> </text:span><text:span text:style-name="T4">und Käse</text:span><text:span text:style-name="T7">12</text:span><text:span text:style-name="T4"> gefüllt <text:s text:c="23"/>12.80 €</text:span><text:span text:style-name="T3"><text:tab/></text:span></text:p>
      <text:p text:style-name="P5"/>
      <text:h text:style-name="P17" text:outline-level="1">Spezialitäten aus der Pfanne:</text:h>
      <text:p text:style-name="Standard"><text:span text:style-name="T4"><text:tab/></text:span><text:span text:style-name="T13"><text:tab/></text:span></text:p>
      <text:p text:style-name="P15">Pfefferfleisch</text:p>
      <text:p text:style-name="P7">gewürfeltes Schweinefleisch mit Zwiebeln </text:p>
      <text:p text:style-name="P12"><text:span text:style-name="T4">und grobem </text:span><text:span text:style-name="T3">Pfeffer <text:s text:c="66"/>10.80 €</text:span></text:p>
      <text:p text:style-name="P9"/>
      <text:h text:style-name="P19" text:outline-level="2">Jägertopf</text:h>
      <text:p text:style-name="P12"><text:span text:style-name="T4">Schweinegeschnetzeltes mit Champignons</text:span><text:span text:style-name="T7">3,11</text:span><text:span text:style-name="T1"> </text:span><text:span text:style-name="T4">und </text:span></text:p>
      <text:p text:style-name="P7">Stockschwämmchen im Rahm <text:s text:c="49"/>12.80 €</text:p>
      <text:p text:style-name="P9"/>
      <text:h text:style-name="P19" text:outline-level="2">Schweinerückensteak „Tessiner“</text:h>
      <text:p text:style-name="Standard"><text:span text:style-name="T4">mit Schinken</text:span><text:span text:style-name="T7">1,3</text:span><text:span text:style-name="T4">, Tomaten und Käse</text:span><text:span text:style-name="T9">10</text:span><text:span text:style-name="T4"> überbacken <text:s/><text:tab/><text:tab/> <text:s text:c="7"/>12.80 €</text:span></text:p>
      <text:p text:style-name="P4"/>
      <text:h text:style-name="Heading_20_2" text:outline-level="2"><text:span text:style-name="T4">Schweinerückensteak „Onion“ <text:s text:c="16"/></text:span><text:span text:style-name="T5"><text:s text:c="31"/></text:span><text:span text:style-name="T6">11.80 €</text:span><text:span text:style-name="T4"> <text:s text:c="19"/></text:span><text:span text:style-name="T5"><text:s/></text:span><text:span text:style-name="T4"><text:s text:c="9"/></text:span><text:span text:style-name="T6"><text:s/></text:span></text:h>
      <text:p text:style-name="P12"><text:span text:style-name="T4">mit gedünsteten Zwiebeln</text:span><text:span text:style-name="T7">11</text:span><text:span text:style-name="T4"><text:tab/></text:span></text:p>
      <text:p text:style-name="P5"/>
      <text:p text:style-name="Standard"><text:span text:style-name="T2">Hähnchenbrustfilet „Hawai“<text:tab/><text:tab/><text:tab/> <text:s/><text:tab/><text:tab/> <text:s/></text:span><text:span text:style-name="T4"><text:s text:c="6"/>11.80 €</text:span></text:p>
      <text:p text:style-name="Standard"><text:span text:style-name="T4">mit Ananas</text:span><text:span text:style-name="T7">5</text:span><text:span text:style-name="T4"> und Käse</text:span><text:span text:style-name="T7">12</text:span><text:span text:style-name="T4"> überbacken</text:span></text:p>
      <text:p text:style-name="P5"><text:s/></text:p>
      <text:p text:style-name="Standard"><text:span text:style-name="T2">Hähnchenbrustfilet „Försterin“ <text:s text:c="32"/></text:span><text:span text:style-name="T4"><text:s text:c="13"/>11.80 €</text:span></text:p>
      <text:p text:style-name="Standard"><text:span text:style-name="T4">mit Pilzrahmsauce</text:span><text:span text:style-name="T7">3,1</text:span></text:p>
      <text:p text:style-name="P2"/>
      <text:p text:style-name="P13"><text:span text:style-name="T2">Als Beilage servieren wir einen gem. Salat</text:span><text:span text:style-name="T10">3</text:span><text:span text:style-name="T2"> und</text:span></text:p>
      <text:p text:style-name="P13"><text:span text:style-name="T2">wahlweise Pommes, Kroketten, Rösti oder Bratkartoffeln</text:span><text:span text:style-name="T11">1,3</text:span></text:p>
      <text:p text:style-name="P4"/>
      <text:p text:style-name="P4"/>
      <text:p text:style-name="P10">Alle Preise inkl. Bedienung und Mehrwertsteuer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2.252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ast Hawai</dc:title>
    <meta:initial-creator>Petra Müller</meta:initial-creator>
    <meta:creation-date>2013-05-20T14:26:00</meta:creation-date>
    <dc:creator>Petra Müller</dc:creator>
    <dc:date>2019-01-08T11:45:55.89</dc:date>
    <meta:print-date>2006-07-24T22:18:00</meta:print-date>
    <meta:editing-cycles>4</meta:editing-cycles>
    <meta:generator>OpenOffice/4.0.1$Win32 OpenOffice.org_project/401m5$Build-9714</meta:generator>
    <meta:editing-duration>PT23M55S</meta:editing-duration>
    <meta:document-statistic meta:table-count="0" meta:image-count="0" meta:object-count="0" meta:page-count="1" meta:paragraph-count="32" meta:word-count="137" meta:character-count="1804"/>
  </office:meta>
</office:document-meta>
</file>