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00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2.002cm"/>
        </style:tab-stops>
      </style:paragraph-properties>
      <style:text-properties fo:color="#000000"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P3" style:family="paragraph" style:parent-style-name="Standard">
      <style:paragraph-properties>
        <style:tab-stops>
          <style:tab-stop style:position="12.252cm"/>
        </style:tab-stops>
      </style:paragraph-properties>
      <style:text-properties fo:color="#00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4" style:family="paragraph" style:parent-style-name="Standard">
      <style:paragraph-properties>
        <style:tab-stops>
          <style:tab-stop style:position="12.002cm"/>
        </style:tab-stops>
      </style:paragraph-properties>
      <style:text-properties fo:color="#000000" fo:font-size="14pt" fo:font-weight="bold" style:font-size-asian="14pt" style:font-weight-asian="bold"/>
    </style:style>
    <style:style style:name="P5" style:family="paragraph" style:parent-style-name="Standard">
      <style:paragraph-properties>
        <style:tab-stops>
          <style:tab-stop style:position="12.252cm"/>
        </style:tab-stops>
      </style:paragraph-properties>
      <style:text-properties fo:color="#000000" fo:font-size="14pt" fo:font-weight="bold" style:font-size-asian="14pt" style:font-weight-asian="bold"/>
    </style:style>
    <style:style style:name="P6" style:family="paragraph" style:parent-style-name="Standard">
      <style:paragraph-properties>
        <style:tab-stops>
          <style:tab-stop style:position="12.002cm"/>
        </style:tab-stops>
      </style:paragraph-properties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7" style:family="paragraph" style:parent-style-name="Standard">
      <style:paragraph-properties>
        <style:tab-stops>
          <style:tab-stop style:position="8.001cm"/>
          <style:tab-stop style:position="12.002cm"/>
        </style:tab-stops>
      </style:paragraph-properties>
      <style:text-properties fo:color="#000000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2.002cm"/>
        </style:tab-stops>
      </style:paragraph-properties>
      <style:text-properties fo:color="#000000" fo:font-weight="bold" style:font-weight-asian="bold"/>
    </style:style>
    <style:style style:name="P9" style:family="paragraph" style:parent-style-name="Standard">
      <style:paragraph-properties>
        <style:tab-stops>
          <style:tab-stop style:position="12.002cm"/>
        </style:tab-stops>
      </style:paragraph-properties>
      <style:text-properties fo:color="#000000" fo:font-weight="bold" style:font-weight-asian="bold"/>
    </style:style>
    <style:style style:name="P10" style:family="paragraph" style:parent-style-name="Standard">
      <style:paragraph-properties>
        <style:tab-stops>
          <style:tab-stop style:position="12.252cm"/>
        </style:tab-stops>
      </style:paragraph-properties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Heading_20_1">
      <style:text-properties fo:color="#000000" fo:font-size="16pt" fo:font-style="italic" fo:font-weight="bold" style:font-size-asian="16pt" style:font-style-asian="italic" style:font-weight-asian="bold"/>
    </style:style>
    <style:style style:name="P13" style:family="paragraph" style:parent-style-name="Heading_20_1">
      <style:text-properties fo:color="#000000" fo:font-style="italic" fo:font-weight="bold" style:font-style-asian="italic" style:font-weight-asian="bold" style:font-size-complex="14pt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12.002cm"/>
        </style:tab-stops>
      </style:paragraph-properties>
      <style:text-properties fo:color="#000000"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P15" style:family="paragraph" style:parent-style-name="Standard">
      <style:paragraph-properties>
        <style:tab-stops>
          <style:tab-stop style:position="12.002cm"/>
        </style:tab-stops>
      </style:paragraph-properties>
      <style:text-properties fo:color="#000000" style:text-position="sub 58%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bold" style:font-style-asian="italic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ize="14pt" fo:font-style="italic" fo:font-weight="bold" style:font-size-asian="14pt" style:font-style-asian="italic" style:font-weight-asian="bold"/>
    </style:style>
    <style:style style:name="T5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color="#000000" fo:font-size="14pt" fo:font-weight="bold" style:font-size-asian="14pt" style:font-weight-asian="bold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size="14pt" fo:font-weight="bold" style:font-size-asian="14pt" style:font-weight-asian="bold" style:font-weight-complex="bold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text-position="super 58%"/>
    </style:style>
    <style:style style:name="T12" style:family="text">
      <style:text-properties fo:color="#000000" style:text-position="super 58%" fo:font-size="14pt" fo:font-weight="bold" style:font-size-asian="14pt" style:font-weight-asian="bold"/>
    </style:style>
    <style:style style:name="T13" style:family="text">
      <style:text-properties fo:color="#000000" style:text-position="super 58%" fo:font-size="14pt" fo:font-weight="normal" style:font-size-asian="14pt" style:font-weight-asian="normal" style:font-weight-complex="normal"/>
    </style:style>
    <style:style style:name="T14" style:family="text">
      <style:text-properties fo:color="#000000" style:text-position="super 58%" fo:font-size="10pt" style:font-size-asian="10pt" style:font-size-complex="10pt"/>
    </style:style>
    <style:style style:name="T15" style:family="text">
      <style:text-properties fo:color="#000000" style:text-position="super 58%"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color="#000000" style:text-position="0% 100%" fo:font-size="14pt" fo:font-weight="bold" style:font-size-asian="14pt" style:font-weight-asian="bold" style:font-weight-complex="bold"/>
    </style:style>
    <style:style style:name="T17" style:family="text">
      <style:text-properties fo:color="#000000" style:text-position="0% 100%" fo:font-size="14pt" fo:font-weight="normal" style:font-size-asian="14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>Für den „kleinen“ Hunger:</text:p>
      <text:p text:style-name="P4"/>
      <text:h text:style-name="Heading_20_1" text:outline-level="1"><text:span text:style-name="T2">Pommes</text:span><text:span text:style-name="T3"> <text:tab/> 2.20 €</text:span></text:h>
      <text:p text:style-name="Standard"><text:span text:style-name="T5">Pommes</text:span><text:span text:style-name="T7"> </text:span><text:span text:style-name="T10">mit Ketchup</text:span><text:span text:style-name="T14">1,11</text:span><text:span text:style-name="T10">, Mayo</text:span><text:span text:style-name="T14">3</text:span><text:span text:style-name="T10"> oder beidem <text:s text:c="26"/></text:span><text:span text:style-name="T7">2.50 €</text:span><text:span text:style-name="T10"><text:tab/><text:tab/><text:tab/></text:span></text:p>
      <text:p text:style-name="Standard"><text:span text:style-name="T4">Pommes</text:span><text:span text:style-name="T6"> </text:span><text:span text:style-name="T9">mit Pilz</text:span><text:span text:style-name="T11">3,11</text:span><text:span text:style-name="T9">-, oder Zigeunersauce</text:span><text:span text:style-name="T11">1,5</text:span><text:span text:style-name="T3"> <text:s text:c="42"/></text:span><text:span text:style-name="T6">3.50 €</text:span></text:p>
      <text:p text:style-name="P4"/>
      <text:p text:style-name="P1"><text:span text:style-name="T4">Currywurst</text:span><text:span text:style-name="T3"> </text:span><text:span text:style-name="T11">1,7,11</text:span><text:span text:style-name="T9">mit Brot</text:span><text:span text:style-name="T6"><text:tab/> 4.00 €</text:span></text:p>
      <text:p text:style-name="P1"><text:span text:style-name="T4">Currywurst</text:span><text:span text:style-name="T11">1,7,11</text:span><text:span text:style-name="T3"> </text:span><text:span text:style-name="T9">mit Pommes</text:span><text:span text:style-name="T6"><text:tab/> 5.50 €</text:span></text:p>
      <text:p text:style-name="P1"><text:span text:style-name="T4">Currywurst</text:span><text:span text:style-name="T15">1,7,11</text:span><text:span text:style-name="T12"> </text:span><text:span text:style-name="T17">mit Kroketten<text:tab/> </text:span><text:span text:style-name="T16">6.00 €</text:span></text:p>
      <text:p text:style-name="P15"/>
      <text:p text:style-name="P1"><text:span text:style-name="T4">½ Hähnchen</text:span><text:span text:style-name="T6"> </text:span><text:span text:style-name="T9">mit Brot</text:span><text:span text:style-name="T6"><text:tab/> 5.00 €</text:span></text:p>
      <text:p text:style-name="P1"><text:span text:style-name="T4">½ Hähnchen</text:span><text:span text:style-name="T6"> </text:span><text:span text:style-name="T9">mit Pommes</text:span><text:span text:style-name="T6"><text:tab/> 6.50 €</text:span></text:p>
      <text:p text:style-name="P4"/>
      <text:p text:style-name="P1"><text:span text:style-name="T4">Sülzkotelett </text:span><text:span text:style-name="T9">mit Brot, Senf und Garnierung</text:span><text:span text:style-name="T6"><text:tab/> 6.50 €</text:span></text:p>
      <text:p text:style-name="P1"><text:span text:style-name="T4">Sülzkotelett</text:span><text:span text:style-name="T6"> </text:span><text:span text:style-name="T9">mit Bratkartoffeln</text:span><text:span text:style-name="T11">1,3</text:span><text:span text:style-name="T9">, Senf</text:span><text:span text:style-name="T11">5</text:span><text:span text:style-name="T1"> </text:span><text:span text:style-name="T9">und Garnierung</text:span><text:span text:style-name="T6"><text:tab/> 7.90 €</text:span></text:p>
      <text:h text:style-name="P12" text:outline-level="1"/>
      <text:h text:style-name="P13" text:outline-level="1">Toast Hawai</text:h>
      <text:p text:style-name="P10"><text:span text:style-name="T9">2 Scheiben Toast mit Schinken</text:span><text:span text:style-name="T11">1,3</text:span><text:span text:style-name="T9">, Ananas</text:span><text:span text:style-name="T11">5</text:span><text:span text:style-name="T1"> </text:span></text:p>
      <text:p text:style-name="P10"><text:span text:style-name="T9">und Käse</text:span><text:span text:style-name="T11">12</text:span><text:span text:style-name="T9"> überbacken <text:s text:c="61"/></text:span><text:span text:style-name="T8"><text:s/>6</text:span><text:span text:style-name="T6">.50 €</text:span></text:p>
      <text:p text:style-name="P5"/>
      <text:p text:style-name="P10"><text:span text:style-name="T5">Hausgemachte Sülze</text:span><text:span text:style-name="T11">1,4</text:span><text:span text:style-name="T5"> </text:span></text:p>
      <text:p text:style-name="P10"><text:span text:style-name="T9">mit Remouladensauce</text:span><text:span text:style-name="T11">5</text:span><text:span text:style-name="T9"> und Bratkartoffeln</text:span><text:span text:style-name="T11">1,3 </text:span><text:span text:style-name="T3"><text:s text:c="41"/></text:span><text:span text:style-name="T7">7.50 €</text:span></text:p>
      <text:p text:style-name="P3"/>
      <text:p text:style-name="P3">Brotzeit:</text:p>
      <text:p text:style-name="P4"/>
      <text:p text:style-name="P1"><text:span text:style-name="T4">Mettwurstbrot</text:span><text:span text:style-name="T11">1,3</text:span><text:span text:style-name="T3"> </text:span><text:span text:style-name="T9">reichhaltig garniert</text:span><text:span text:style-name="T6"><text:tab/> 5.50 €</text:span></text:p>
      <text:p text:style-name="P1"><text:span text:style-name="T4">„Strammer Moritz“</text:span><text:span text:style-name="T6"> </text:span><text:span text:style-name="T11">1,3</text:span><text:span text:style-name="T9">mit Mettwurst und Spiegelei</text:span><text:span text:style-name="T6"><text:tab/> 6.50 €</text:span></text:p>
      <text:p text:style-name="P4"/>
      <text:p text:style-name="P1"><text:span text:style-name="T4">Schinkenbrot</text:span><text:span text:style-name="T11">1,3,12</text:span><text:span text:style-name="T2"> </text:span><text:span text:style-name="T9">reichhaltig garniert</text:span><text:span text:style-name="T6"><text:tab/> 5.50 €</text:span></text:p>
      <text:p text:style-name="P1"><text:span text:style-name="T4">„Strammer Max“</text:span><text:span text:style-name="T11">1,3,12</text:span><text:span text:style-name="T6"> </text:span><text:span text:style-name="T9">mit Schinken und Spiegelei</text:span><text:span text:style-name="T6"><text:tab/> 6.50 €</text:span></text:p>
      <text:p text:style-name="P4"/>
      <text:p text:style-name="P6">Zusatzstoffe : </text:p>
      <text:p text:style-name="P7">1= <text:s text:c="2"/>mit Konservierungssoffen<text:tab/>2= <text:s text:c="2"/>mit Farbstoffen</text:p>
      <text:p text:style-name="P7">3= <text:s text:c="2"/>mit Antioxidationsmittel<text:tab/>4= <text:s text:c="2"/>mit Nititpökelsalz</text:p>
      <text:p text:style-name="P7">5= <text:s text:c="2"/>mit Süßungsmittel<text:tab/>6= <text:s text:c="2"/>mit Süßungsmittel Aspartam, enth.Phenylalaninquelle</text:p>
      <text:p text:style-name="P7">7= <text:s text:c="2"/>nach Bockwurstart mit Phosphat<text:tab/>8= <text:s text:c="2"/>geschwefelt</text:p>
      <text:p text:style-name="P7">9= <text:s text:c="2"/>chininhaltig <text:tab/>10= coffeinhaltig</text:p>
      <text:p text:style-name="P7">11= mit Geschmacksverstärker<text:tab/>12= laktosefrei</text:p>
      <text:p text:style-name="P9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2.002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002cm"/>
        </style:tab-stops>
      </style:paragraph-properties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ür den „kleinen“ Hunger:</dc:title>
    <meta:initial-creator>PC</meta:initial-creator>
    <meta:creation-date>2013-05-20T14:31:00</meta:creation-date>
    <dc:creator>Petra Müller</dc:creator>
    <dc:date>2019-01-09T10:51:28.75</dc:date>
    <meta:editing-cycles>6</meta:editing-cycles>
    <meta:generator>OpenOffice/4.0.1$Win32 OpenOffice.org_project/401m5$Build-9714</meta:generator>
    <meta:printed-by>Petra Müller</meta:printed-by>
    <meta:print-date>2015-01-03T15:21:11.18</meta:print-date>
    <meta:editing-duration>PT1H40M38S</meta:editing-duration>
    <meta:document-statistic meta:table-count="0" meta:image-count="0" meta:object-count="0" meta:page-count="1" meta:paragraph-count="28" meta:word-count="153" meta:character-count="1281"/>
  </office:meta>
</office:document-meta>
</file>